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escar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1676745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1676745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1167674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1167674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1167674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1167674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116767453" field:type="vnd.oasis.opendocument.field.FORMTEXT"/><text:span text:style-name="T15">..........................</text:span><field:fieldmark-end/><text:span text:style-name="T14"> Mappali </text:span><field:fieldmark-start text:name="__Fieldmark__125_4116767453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11676745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1676745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1676745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16767453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1676745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1676745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