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Pescara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1759906760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175990676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1759906760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175990676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1759906760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1759906760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1759906760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1759906760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1759906760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7" meta:non-whitespace-character-count="22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