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61" svg:x1="-0.0008in" svg:y1="0.5319in" svg:x2="6.6937in" svg:y2="0.5327in"><text:p/></draw:line><text:span text:style-name="T2">Provincia di Pesc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251122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8745003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3787047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5364150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0109948261397" text:continue-list="list28251122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53013664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