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107" svg:x1="-0.0008in" svg:y1="0.5319in" svg:x2="6.6937in" svg:y2="0.5327in"><text:p/></draw:line><text:span text:style-name="T2">Provincia di Pescar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95213818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83994809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2023335900849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57744474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6674365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59576017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20234121677495" text:continue-list="list146674365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28516100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0234334564544" text:continue-list="list157744474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9875160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58445740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1472506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20234237012204" text:continue-list="list22023433456454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74334527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0234406343168" text:continue-list="list22023423701220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88465256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