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anoppello</text:span></text:p>
      <text:p text:style-name="P6"><draw:line text:anchor-type="char" draw:z-index="0" draw:name="Connettore 1 1" draw:style-name="gr1" draw:text-style-name="P83" svg:x1="-0.0008in" svg:y1="0.5319in" svg:x2="6.6937in" svg:y2="0.5319in"><text:p/></draw:line><text:span text:style-name="T2">Provincia di Pescar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24936222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9653388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79079044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61515890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5307983773036" text:continue-list="list224936222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9314139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19411348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5308460894671" text:continue-list="list21530798377303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6461711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