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span text:style-name="T1">Comune di Manoppell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Pescar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58321490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30262174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07557401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35624002386488" text:continue-list="list358321490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11696934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7" meta:non-whitespace-character-count="6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