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0840061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372968920"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47093073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1464781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32928732490395" text:continue-list="list160840061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632785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