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1"><draw:line text:anchor-type="paragraph" draw:z-index="0" draw:name="Connettore diritto 5" draw:style-name="gr1" draw:text-style-name="P57" svg:x1="-0.0008in" svg:y1="0.5319in" svg:x2="6.6937in" svg:y2="0.5327in"><text:p/></draw:line><text:span text:style-name="T2">Provincia di Pescar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17206353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3241912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2106140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1201124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4919671766298" text:continue-list="list242106140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5134675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4920380680026" text:continue-list="list3491967176629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279487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4919260920115" text:continue-list="list3492038068002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49197258702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4"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