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escar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4581468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033120224037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033052487234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633321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0331494433088" text:continue-list="list4033052487234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609688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0330412786249" text:continue-list="list4033149443308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8097229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8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