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Pescar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84304238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81477248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35507521611754" text:continue-list="list384304238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803021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