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70260707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43217344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75658397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96419866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34632824772672" text:continue-list="list275658397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34633480144608" text:continue-list="list96419866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