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78905328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9392619177016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9392515583676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9392501184947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93925746286215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93925484156769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392501702788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392574228897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93924620015613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9392432155071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9392606145856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9392434897002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9392500978346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9392492385303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9392576402016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93925646568829" text:continue-numbering="true" text:style-name="WW8Num2">
        <text:list-item>
          <text:p text:style-name="P55">Titolo abilitante:</text:p>
        </text:list-item>
      </text:list>
      <text:list xml:id="list197725167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93924480777554" text:continue-list="list19392564656882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9392434158311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9392615070295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9392487762412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9392573735030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9392556830973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93925316781133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93924914070085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93924934332643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9392570164425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9392528155812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93925411747255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9392530060258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9392417890248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9392534387192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9392514434758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9392568067362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93924610047165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9392539980882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9392421663760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9392456394237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9392588041271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9392472710708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9392542251200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9392449501677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9392504259348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93924916480862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9392556802600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93925078263132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9392420879804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9392444992657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9392535911695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9392608224100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9392459606222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9392437461385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9392585852059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9392501365544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9392539300876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9392469762151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9392420490202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9392624223230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9392494018024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9392553612470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9392583415300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9392535573171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9392527798714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9392502707766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9392620082631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9392613606121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9392442184029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9392625278485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9392496185766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9392495399283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9392537438668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9392522002491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9392506301838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9392529688933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9392557685192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9392516274746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9392543860152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93925293260248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9392606069827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9392524738934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9392571589574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9392527599945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9392486284505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9392608757517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9392591309877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9392473089149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9392453351463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9392452668514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9392441141461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93925724717375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9392579195936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9392553642636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9392527401607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9392506021738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9392457732572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9392546619082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