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81022397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133104100527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2294704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1331891084307" text:continue-list="list22133104100527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133027189833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133146391866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6285454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1331284876724" text:continue-list="list22133146391866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133069596305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