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Manoppell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Pescar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56297271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56297271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4" meta:non-whitespace-character-count="22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