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escar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4340130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4340130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4340130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4340130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4340130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434013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434013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434013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434013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434013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434013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434013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434013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4340130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43401306" field:type="vnd.oasis.opendocument.field.FORMTEXT"/><text:span text:style-name="T37">......................................</text:span><field:fieldmark-end/><text:span text:style-name="T28">, lì </text:span><field:fieldmark-start text:name="__Fieldmark__141_194340130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434013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4340130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4340130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4340130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4340130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